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.762cm" fo:margin-right="0cm" fo:margin-top="0.007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7" style:family="paragraph">
      <style:paragraph-properties fo:margin-left="0cm" fo:margin-right="0cm" fo:margin-top="0.007cm" fo:margin-bottom="0cm" fo:line-height="100%" fo:text-align="center" fo:text-indent="0cm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8" style:family="paragraph">
      <style:paragraph-properties fo:margin-left="0.762cm" fo:margin-right="0cm" fo:margin-top="0.007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9" style:family="paragraph">
      <style:paragraph-properties fo:margin-left="0.762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11" style:family="paragraph">
      <style:paragraph-properties fo:margin-left="0.762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12" style:family="paragraph">
      <style:paragraph-properties fo:margin-left="0.762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13" style:family="paragraph">
      <style:paragraph-properties fo:margin-left="0.762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3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09cm" svg:y="0.892cm">
          <draw:text-box>
            <text:p text:style-name="P1"><text:span text:style-name="T1">Eu vreau să Te lau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u vreau să Te lau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8" draw:layer="layout" svg:width="28cm" svg:height="6.45cm" svg:x="0cm" svg:y="4.567cm" presentation:class="subtitle">
          <draw:text-box>
            <text:p text:style-name="P6"><text:span text:style-name="T3">Eu vreau să </text:span><text:span text:style-name="T4">T</text:span><text:span text:style-name="T3">e laud</text:span></text:p>
            <text:p text:style-name="P6"><text:span text:style-name="T3">Și să-Ţi spun că Te iubesc.</text:span></text:p>
            <text:p text:style-name="P6"><text:span text:style-name="T3">Tu-mi eşti totul pe pământ,</text:span></text:p>
            <text:p text:style-name="P6"><text:span text:style-name="T3">Și eu îţi laud numele Tău Sfânt.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11" draw:layer="layout" svg:width="28cm" svg:height="8.765cm" svg:x="0cm" svg:y="3.409cm" presentation:class="subtitle" presentation:user-transformed="true">
          <draw:text-box>
            <text:p text:style-name="P9"><text:span text:style-name="T3">Eu vreau să Te laud</text:span></text:p>
            <text:p text:style-name="P9"><text:span text:style-name="T3">Şi să-ţi spun că Te iubesc.</text:span></text:p>
            <text:p text:style-name="P9"><text:span text:style-name="T3">Tu-mi eşti totul pe pământ,</text:span></text:p>
            <text:p text:style-name="P9"><text:span text:style-name="T3">Şi eu îţi laud numele,</text:span></text:p>
            <text:p text:style-name="P9"><text:span text:style-name="T3">Eu îţi laud numele,</text:span></text:p>
            <text:p text:style-name="P9"><text:span text:style-name="T3">Eu îţi laud numele Tău sfânt.</text:span></text:p>
            <text:p text:style-name="P10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8" draw:layer="layout" svg:width="28cm" svg:height="6.45cm" svg:x="0cm" svg:y="4.567cm" presentation:class="subtitle">
          <draw:text-box>
            <text:p text:style-name="P6"><text:span text:style-name="T3">Câtă fericire am găsit</text:span></text:p>
            <text:p text:style-name="P6"><text:span text:style-name="T3">Când te-am primit.</text:span></text:p>
            <text:p text:style-name="P6"><text:span text:style-name="T3">Tu mi-ai pus în inimă</text:span></text:p>
            <text:p text:style-name="P6"><text:span text:style-name="T3">Speranţa că voi fi în cerul sfânt.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11" draw:layer="layout" svg:width="28cm" svg:height="8.765cm" svg:x="0cm" svg:y="3.409cm" presentation:class="subtitle" presentation:user-transformed="true">
          <draw:text-box>
            <text:p text:style-name="P9"><text:span text:style-name="T3">Mi-ai schimbat viaţa</text:span></text:p>
            <text:p text:style-name="P9"><text:span text:style-name="T3">Ai adus în mine pace,</text:span></text:p>
            <text:p text:style-name="P9"><text:span text:style-name="T3">Şi mi-ai dat un legământ</text:span></text:p>
            <text:p text:style-name="P9"><text:span text:style-name="T3">Când Domnul Isus a venit,</text:span></text:p>
            <text:p text:style-name="P9"><text:span text:style-name="T3">Domnul Isus a venit,</text:span></text:p>
            <text:p text:style-name="P9"><text:span text:style-name="T3">Să aducă pace pe Pămân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8" draw:layer="layout" svg:width="28cm" svg:height="6.45cm" svg:x="0cm" svg:y="4.567cm" presentation:class="subtitle">
          <draw:text-box>
            <text:p text:style-name="P6"><text:span text:style-name="T3">Vreau să fiu cu Tine</text:span></text:p>
            <text:p text:style-name="P6"><text:span text:style-name="T3">Să ascult cuvântul Tău.</text:span></text:p>
            <text:p text:style-name="P6"><text:span text:style-name="T3">Tu eşti bucuria mea,</text:span></text:p>
            <text:p text:style-name="P6"><text:span text:style-name="T3">Tu ai turnat în mine dragost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13" draw:layer="layout" svg:width="28cm" svg:height="8.765cm" svg:x="0cm" svg:y="3.409cm" presentation:class="subtitle">
          <draw:text-box>
            <text:p text:style-name="P12"><text:span text:style-name="T5">Vreau să fiu lumină,</text:span></text:p>
            <text:p text:style-name="P12"><text:span text:style-name="T5">Pentru cei din jurul meu.</text:span></text:p>
            <text:p text:style-name="P12"><text:span text:style-name="T5">Tu să mă conduci mereu</text:span></text:p>
            <text:p text:style-name="P12"><text:span text:style-name="T5">Și eu să răspândesc iubirea,</text:span></text:p>
            <text:p text:style-name="P12"><text:span text:style-name="T5">Eu să răspândesc iubirea,</text:span></text:p>
            <text:p text:style-name="P12"><text:span text:style-name="T5">Eu să răspândesc iubirea T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5:16:42.348000000</dc:date>
    <meta:document-statistic meta:object-count="59"/>
    <meta:template xlink:type="simple" xlink:actuate="onRequest" xlink:title="Template" xlink:href="../Template.otp" meta:date="2014-03-20T23:03:37.321000000"/>
  </office:meta>
</office:document-meta>
</file>